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61 ESF)</text:span>, cuyo texto a continuación se transcribe:</text:p>
      <text:p text:style-name="P2"/>
      <text:p text:style-name="P2"/>
      <text:p text:style-name="P6"><text:span text:style-name="T3">“</text:span><text:span text:style-name="T5">La Cámara de Diputados de la Provincia de Santa Fe vería con agrado que el Poder Ejecutivo a través del organismo pertinente, evalúe las medidas necesarias para brindar vigilancia y protección a los alumnos, los padres, los docentes y los no docentes que concurren a los establecimientos educativos de la ciudad de Rosario, Dpto. Rosario 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09:10:40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6" meta:character-count="765" meta:non-whitespace-character-count="643"/>
    <meta:user-defined meta:name="Información 1"/>
    <meta:user-defined meta:name="Información 2"/>
    <meta:user-defined meta:name="Información 3"/>
    <meta:user-defined meta:name="Información 4"/>
  </office:meta>
</office:document-meta>
</file>